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Jeugdactiedag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Jeugdactiedag</text:p>
            <text:p text:style-name="common-al">Locatie: parkeerplaats bij kerkelijk centrum Elim, Delkant 5a te Gameren</text:p>
            <text:p text:style-name="common-al">Datum: 28 maart 2026</text:p>
            <text:p text:style-name="common-al">Zaaknummer:1555789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848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8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8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- melding klein evenement voor een Jeugdactiedag ontvangen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488</meta:user-defined>
    <meta:user-defined meta:name="OVERHEIDop.GmbID/DC.identifier">gmb-2026-78488</meta:user-defined>
    <meta:user-defined meta:name="OVERHEIDop.versieInformatie"/>
  </office:meta>
</office:document-meta>
</file>