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0-3 t/m 15-5, Nieuwpoortslaan 86, 1815 L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poortslaan 86, 1815 LP Alkmaar<text:span text:style-name="nadrukvet">; </text:span>het plaatsen van een container van 20-3 t/m 15-5</text:p>
            <text:p text:style-name="common-al">
            
          </text:p>
            <text:p text:style-name="common-al">Datum ontvangst: 18-02-2026</text:p>
            <text:p text:style-name="common-al">Zaaknummer: 000013601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48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0168</meta:user-defined>
    <dc:language>nl</dc:language>
    <meta:user-defined meta:name="OVERHEIDop.locatietype/OVERHEIDop.gebiedsmarkering">Punt</meta:user-defined>
    <meta:user-defined meta:name="DC.title">Omgevingsvergunning aangevraagd: het plaatsen van een container van 20-3 t/m 15-5, Nieuwpoortslaan 86, 1815 LP Alkmaar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86</meta:user-defined>
    <meta:user-defined meta:name="OVERHEIDop.GmbID/DC.identifier">gmb-2026-78486</meta:user-defined>
    <meta:user-defined meta:name="OVERHEIDop.versieInformatie"/>
  </office:meta>
</office:document-meta>
</file>