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Geluidhinder ontheffing ontvangen. De vergunning is aangevraagd voor geluidsontheffing voor feest bij Mar op 27 juni 2026 aan Nr 16, 8554 RD Ypecolsga. Het zaaknummer is CLZ-001084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4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403</meta:user-defined>
    <meta:user-defined meta:name="DCTERMS.abstract">Ingekomen aanvraag Geluidhinder ontheffing; geluidsontheffing voor feest bij Mar op 27 juni 2026 aan Nr 16, 8554 RD Ypecolsga.</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2-20</meta:user-defined>
    <meta:user-defined meta:name="DCTERMS.W3CDTF/OVERHEIDop.jaargang">2026</meta:user-defined>
    <meta:user-defined meta:name="OVERHEIDop.publicationIssue">78484</meta:user-defined>
    <meta:user-defined meta:name="OVERHEIDop.GmbID/DC.identifier">gmb-2026-78484</meta:user-defined>
    <meta:user-defined meta:name="OVERHEIDop.versieInformatie"/>
  </office:meta>
</office:document-meta>
</file>