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onteren en slopen van niet- monumentale elementen in een rijksmonument op de locatie Grotekerksplein 2 te Dordrecht zaaknummer 90035914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emonteren en slopen van niet- monumentale elementen in een rijksmonument op de locatie Grotekerksplein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4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emonteren en slopen van niet- monumentale elementen in een rijksmonument op de locatie Grotekerksplein 2 te Dordrecht zaaknummer 9003591455</meta:user-defined>
    <meta:user-defined meta:name="DCTERMS.W3CDTF/DCTERMS.available">2026-02-20</meta:user-defined>
    <meta:user-defined meta:name="DCTERMS.W3CDTF/OVERHEIDop.jaargang">2026</meta:user-defined>
    <meta:user-defined meta:name="OVERHEIDop.publicationIssue">78479</meta:user-defined>
    <meta:user-defined meta:name="OVERHEIDop.GmbID/DC.identifier">gmb-2026-78479</meta:user-defined>
    <meta:user-defined meta:name="OVERHEIDop.versieInformatie"/>
  </office:meta>
</office:document-meta>
</file>