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11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heeft de gemeente een aanvraag omgevingsvergunning (regulier) ontvangen voor het perceel Recht van ter Leede 11, 4245 KB Leerbroek. De aanvraag is geregistreerd onder zaaknummer OVR-2026-010337. De aanvraag betreft het aanleggen van een extra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4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337</meta:user-defined>
    <dc:language>nl</dc:language>
    <meta:user-defined meta:name="OVERHEIDop.locatietype/OVERHEIDop.gebiedsmarkering">Punt</meta:user-defined>
    <meta:user-defined meta:name="DC.title">Ingekomen aanvraag omgevingsvergunning Recht van ter Leede 11, 4245 KB Leerbr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78</meta:user-defined>
    <meta:user-defined meta:name="OVERHEIDop.GmbID/DC.identifier">gmb-2026-78478</meta:user-defined>
    <meta:user-defined meta:name="OVERHEIDop.versieInformatie"/>
  </office:meta>
</office:document-meta>
</file>