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60 Den Ham, bouwen rechterzijde van 2 onder 1 kap woning, ontvangen op 17-02-2026, zaaknummer TR-Z2026-000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60 Den Ham</text:p>
            <text:p text:style-name="common-al">
            <text:span text:style-name="nadrukvet">Project:</text:span> bouwen rechterzijde van 2 onder 1 kap woning</text:p>
            <text:p text:style-name="common-al">
            <text:span text:style-name="nadrukvet">Ingekomen:</text:span> 17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4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46</meta:user-defined>
    <meta:user-defined meta:name="DCTERMS.abstract">bouwen rechterzijde va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60 Den Ham, bouwen rechterzijde van 2 onder 1 kap woning, ontvangen op 17-02-2026, zaaknummer TR-Z2026-000346.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475</meta:user-defined>
    <meta:user-defined meta:name="OVERHEIDop.GmbID/DC.identifier">gmb-2026-78475</meta:user-defined>
    <meta:user-defined meta:name="OVERHEIDop.versieInformatie"/>
  </office:meta>
</office:document-meta>
</file>