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Berkenwoude op de locatie Dorpsstraat en Kerkweg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heeft de gemeente een aanvraag ontvangen voor een evenementen vergunning voor Koningsdag Berkenwoude op de locatie Dorpsstraat en Kerkweg in Berkenwoude. De aanvraag is geregistreerd onder zaaknummer 193118290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847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7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2907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Berkenwoude op de locatie Dorpsstraat en Kerkweg in Berkenwoud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73</meta:user-defined>
    <meta:user-defined meta:name="OVERHEIDop.GmbID/DC.identifier">gmb-2026-78473</meta:user-defined>
    <meta:user-defined meta:name="OVERHEIDop.versieInformatie"/>
  </office:meta>
</office:document-meta>
</file>