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odenherdenking op 4 mei 2026 i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4 mei Dodenherdenking 2026</text:p>
            <text:p text:style-name="common-al">Datum:  04-05-2026</text:p>
            <text:p text:style-name="common-al">Tijd:  19:00 uur tot 21:00 uur</text:p>
            <text:p text:style-name="common-al">Locatie:  Vanaf het Stadhuis via de Schoolstraat, Markt, Hoogstraat, Blokmakersplaats, Schiedamseweg naar het oorlogsmonument op het Verploegh Chasseplein</text:p>
            <text:p text:style-name="common-al">Activiteiten:  Herdenken van de slachtoffers uit de 2<text:span text:style-name="sup">e</text:span> wereldoorlog en het gedenken van de gevallenen in vrede Nederlandse Militairen zijn omgekomen.</text:p>
            <text:p text:style-name="common-al">Aantal bezoekers drukste moment:  10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847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Dodenherdenking op 4 mei 2026 in Vlaardin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72</meta:user-defined>
    <meta:user-defined meta:name="OVERHEIDop.GmbID/DC.identifier">gmb-2026-78472</meta:user-defined>
    <meta:user-defined meta:name="OVERHEIDop.versieInformatie"/>
  </office:meta>
</office:document-meta>
</file>