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uitbreiden van de LD-net en LS-net t.b.v. nieuwe G4-aansluiting en nieuwe 3x25A aansluiting, op de locatie: Dorpsstraat 66B, 2712AM Zoetermeer (Kadastraal bekend: Zegwaard B 8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6735</text:p>
            <text:p text:style-name="common-al">Het product: Omgevingsvergunning</text:p>
            <text:p text:style-name="common-al">De omschrijving van de zaak:het uitbreiden van de LD-net en LS-net t.b.v. nieuwe G4-aansluiting en nieuwe 3x25A aansluiting</text:p>
            <text:p text:style-name="common-al">De ontvangstdatum van de zaak: 17-12-2025</text:p>
            <text:p text:style-name="common-al">De globale locatie: Dorpsstraat 66B 2712AM Zoetermeer, Zegwaard B 8052</text:p>
            <text:p text:style-name="common-al">
            <text:span text:style-name="nadrukvet">Besluitgegevens</text:span>
          </text:p>
            <text:p text:style-name="common-al">De besluitdatum: 04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47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6735</meta:user-defined>
    <meta:user-defined meta:name="DCTERMS.abstract">het uitbreiden van de LD-net en LS-net t.b.v. nieuwe G4-aansluiting en nieuwe 3x25A aansl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het uitbreiden van de LD-net en LS-net t.b.v. nieuwe G4-aansluiting en nieuwe 3x25A aansluiting, op de locatie: Dorpsstraat 66B, 2712AM Zoetermeer (Kadastraal bekend: Zegwaard B 8052)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71</meta:user-defined>
    <meta:user-defined meta:name="OVERHEIDop.GmbID/DC.identifier">gmb-2026-78471</meta:user-defined>
    <meta:user-defined meta:name="OVERHEIDop.versieInformatie"/>
  </office:meta>
</office:document-meta>
</file>