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22300935, Koolzaadakker nabij Oude Klapwijksew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32 woningen met parkeervoorzieningen Centrumlijn-Zuid Veld 2</text:p>
            <text:p text:style-name="common-al">DSO-Verzoeknummer: 2025122300935</text:p>
            <text:p text:style-name="common-al">Locatie: Koolzaadakker nabij Oude Klapwijkseweg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8-02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2230093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846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6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6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3701</meta:user-defined>
    <meta:user-defined meta:name="DCTERMS.abstract">Bouwen 32 woningen met parkeervoorzieningen Centrumlijn-Zuid Veld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22300935, Koolzaadakker nabij Oude Klapwijkseweg Pijnacke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67</meta:user-defined>
    <meta:user-defined meta:name="OVERHEIDop.GmbID/DC.identifier">gmb-2026-78467</meta:user-defined>
    <meta:user-defined meta:name="OVERHEIDop.versieInformatie"/>
  </office:meta>
</office:document-meta>
</file>