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evenementen melding De Oerse Cup 2026, op 22 en 23 augustus 2026 aan de Heikantsebaan 17 - 1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041</text:span>. Op 11-02-2026 is het besluit naar de aanvrager verzonden.</text:p>
            <text:p text:style-name="common-al">De zaak betreft locatie Heikantsebaan 17 - 19 te Veldhove en heeft de omschrijving "De Oerse Cup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46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041</meta:user-defined>
    <meta:user-defined meta:name="DCTERMS.abstract">De Oerse Cup 2026 op 22-08-2026 en 23-08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evenementen melding De Oerse Cup 2026, op 22 en 23 augustus 2026 aan de Heikantsebaan 17 - 19 te Vel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64</meta:user-defined>
    <meta:user-defined meta:name="OVERHEIDop.GmbID/DC.identifier">gmb-2026-78464</meta:user-defined>
    <meta:user-defined meta:name="OVERHEIDop.versieInformatie"/>
  </office:meta>
</office:document-meta>
</file>