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2-2026 00:00 hebben wij een aanvraag ontvangen voor het houden van een evenement (Autorodeo Hengevelde op 21 juni 2026) op het adres Goorsestraat 16 7496AD Hengevelde, Goorsestraat 22 7496AD Hengevelde. Deze aanvraag staat ingeschreven onder zaaknummer 0000107766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846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6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6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077664</meta:user-defined>
    <meta:user-defined meta:name="DCTERMS.abstract">het houden van een evenement (Autorodeo Hengevelde op 21 juni 2026)</meta:user-defined>
    <dc:language>nl</dc:language>
    <meta:user-defined meta:name="OVERHEIDop.locatietype/OVERHEIDop.gebiedsmarkering">Punt</meta:user-defined>
    <meta:user-defined meta:name="OVERHEIDop.locatietype/OVERHEIDop.gebiedsmarkering">Punt</meta:user-defined>
    <meta:user-defined meta:name="DC.title">Op 11-02-2026 00:00 hebben wij een aanvraag ontvangen voor het houden van een evenement (Autorodeo Hengevelde op 21 juni 2026) op het adres Goorsestraat 16 7496AD Hengevelde, Goorsestraat 22 7496AD Hengevelde. Deze aanvraag staat ingeschreven onder zaaknummer 00001077664.</meta:user-defined>
    <meta:user-defined meta:name="DCTERMS.W3CDTF/DCTERMS.available">2026-02-20</meta:user-defined>
    <meta:user-defined meta:name="DCTERMS.W3CDTF/OVERHEIDop.jaargang">2026</meta:user-defined>
    <meta:user-defined meta:name="OVERHEIDop.publicationIssue">78463</meta:user-defined>
    <meta:user-defined meta:name="OVERHEIDop.GmbID/DC.identifier">gmb-2026-78463</meta:user-defined>
    <meta:user-defined meta:name="OVERHEIDop.versieInformatie"/>
  </office:meta>
</office:document-meta>
</file>