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livemuziek op 27 maart 2026 - Smidshornerweg 49 A, 9822 TL Niekerk</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Westerkwartier een kennisgeving ontvangen voor een incidentele festiviteit op de locatie Smidshornerweg 49 A, 9822 TL Niekerk. De kennisgeving is geregistreerd onder zaaknummer 2026189954.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46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6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6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954</meta:user-defined>
    <dc:language>nl</dc:language>
    <meta:user-defined meta:name="OVERHEIDop.locatietype/OVERHEIDop.gebiedsmarkering">Punt</meta:user-defined>
    <meta:user-defined meta:name="DC.title">Ontvangst kennisgeving: Het organiseren van livemuziek op 27 maart 2026 - Smidshornerweg 49 A, 9822 TL Niekerk</meta:user-defined>
    <meta:user-defined meta:name="DCTERMS.W3CDTF/DCTERMS.available">2026-02-20</meta:user-defined>
    <meta:user-defined meta:name="DCTERMS.W3CDTF/OVERHEIDop.jaargang">2026</meta:user-defined>
    <meta:user-defined meta:name="OVERHEIDop.publicationIssue">78460</meta:user-defined>
    <meta:user-defined meta:name="OVERHEIDop.GmbID/DC.identifier">gmb-2026-78460</meta:user-defined>
    <meta:user-defined meta:name="OVERHEIDop.versieInformatie"/>
  </office:meta>
</office:document-meta>
</file>