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uitgifte gemeentegrond grenzend aan de Meermin in E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het volgende perceel: </text:p>
            <text:list text:style-name="id1-3-2-2-1-3">
              <text:list-item text:style-override="id1-3-2-2-1-3-1">
                <text:number>•</text:number>
                <text:p text:style-name="al">Verkoop van de grond aan de randen van het perceel van de Meermin, grenzend aan de Paulus Pietersstraat en de Dijkgraaf Poschlaan te Edam, kadastraal (gedeeltelijk) bekend gemeente Edam, sectie C, nummer 7120, grootte ca. 1730 m2. </text:p>
              </text:list-item>
            </text:list>
            <text:p text:style-name="al">De aanvrager wil de grond gebruiken om de nieuwbouw van de Meermin te realiseren. Zij gaan het verwerven, welke na realisatie van het project gedeeltelijk (voor zover niet dienstbaar aan het project) terug worden overgedragen aan de Gemeente als openbaar gebied. Er is dus sprake van een tijdelijke uitgifte van grond. </text:p>
            <text:p text:style-name="tussenkopcur">Waarom publiceren wij dit bericht?</text:p>
            <text:p text:style-name="al">Wij zijn van mening dat de partij de enige serieuze gegadigde is die in aanmerking komt voor de voorgenomen uitgifte. De realisatie van het nieuwbouwproject vraagt om uitbreiding van het betreffende perceel. </text:p>
            <text:p text:style-name="tussenkopcur">Voorgenomen één-op-ééngunning</text:p>
            <text:p text:style-name="al">Gelet op deze motivering vinden wij dat de aanvrag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ons voornemen, omdat u meent zelf als serieuze gegadigde in aanmerking te komen voor deze grond,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verkoop van een (gedeeltelijk) perceel gemeentegrond grenzend aan de Dijkgraaf Poschlaan en de Paulus Pietersstraat te Edam’.</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ven wij uitvoering aan de arresten van de Hoge Raad van 26 november 2021 (<text:a xlink:href="https://deeplink.rechtspraak.nl/uitspraak?id=ECLI:NL:HR:2021:1778" xlink:type="simple">ECLI:NL:HR:2021:1778</text:a>, Didam I) en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4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uitgifte gemeentegrond grenzend aan de Meermin in Edam</meta:user-defined>
    <meta:user-defined meta:name="DCTERMS.W3CDTF/DCTERMS.available">2026-02-20</meta:user-defined>
    <meta:user-defined meta:name="DCTERMS.W3CDTF/OVERHEIDop.jaargang">2026</meta:user-defined>
    <meta:user-defined meta:name="OVERHEIDop.publicationIssue">78455</meta:user-defined>
    <meta:user-defined meta:name="OVERHEIDop.GmbID/DC.identifier">gmb-2026-78455</meta:user-defined>
    <meta:user-defined meta:name="OVERHEIDop.versieInformatie"/>
  </office:meta>
</office:document-meta>
</file>