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Drukpershal,Getfertsingel 41 A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7 februari 2026 hebben wij een melding ontvangen voor melding brandveilig gebruik t.b.v. Drukpershal op de locatie Getfertsingel 41 A, 7513 GA Enschede. De melding is geregistreerd onder zaaknummer 0153Z202602180001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44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4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21800010</meta:user-defined>
    <dc:language>nl</dc:language>
    <meta:user-defined meta:name="OVERHEIDop.locatietype/OVERHEIDop.gebiedsmarkering">Punt</meta:user-defined>
    <meta:user-defined meta:name="DC.title">Kennisgeving ontvangst melding brandveilig gebruik t.b.v. Drukpershal,Getfertsingel 41 A, 7513 GA Ensche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449</meta:user-defined>
    <meta:user-defined meta:name="OVERHEIDop.GmbID/DC.identifier">gmb-2026-78449</meta:user-defined>
    <meta:user-defined meta:name="OVERHEIDop.versieInformatie"/>
  </office:meta>
</office:document-meta>
</file>