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eizoensstandplaats gemeente Dronten – Harderdijk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 maken, gelet op het gewijzigde Uitvoeringbesluit Verordening Fysieke Leefomgeving Dronten; standplaatsen 2024, bekend dat de seizoensstandplaats Harderdijk te Biddinghuizen beschikbaar is voor de verkoop van ijs en snacks.</text:p>
            <text:p text:style-name="common-al"/>
            <text:p text:style-name="common-al">De beschikbare seizoensstandplaats zal worden verdeeld door middel van loting. Gegadigden kunnen tot binnen vier weken hun interesse kenbaar maken. De termijn start op de dag na de publicatie van deze mededeling in het gemeenteblad.</text:p>
            <text:p text:style-name="common-al"/>
            <text:p text:style-name="common-al">Gegadigden kunnen hun interesse kenbaar maken door te mailen naar <text:a xlink:href="mailto:APV@dronten.nl" xlink:type="simple">APV@dronten.nl</text:a> met daarin een vermelding voor voorkeur locatie en dag. Daarbij moeten gegadigden vermelden wat hun verkoopwaar is.</text:p>
            <text:p text:style-name="common-al"/>
            <text:p text:style-name="common-al">Als u vragen hebt over deze publicatie, dan kunt u contact opnemen met team Toezicht en Handhaving via telefoonnummer 14 0321 of per email via <text:a xlink:href="mailto:APV@dronten.nl" xlink:type="simple">APV@dront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844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4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4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schikbare seizoensstandplaats gemeente Dronten – Harderdijk te Biddinghuizen</meta:user-defined>
    <meta:user-defined meta:name="DCTERMS.W3CDTF/DCTERMS.available">2026-02-20</meta:user-defined>
    <meta:user-defined meta:name="DCTERMS.W3CDTF/OVERHEIDop.jaargang">2026</meta:user-defined>
    <meta:user-defined meta:name="OVERHEIDop.publicationIssue">78440</meta:user-defined>
    <meta:user-defined meta:name="OVERHEIDop.GmbID/DC.identifier">gmb-2026-78440</meta:user-defined>
    <meta:user-defined meta:name="OVERHEIDop.versieInformatie"/>
  </office:meta>
</office:document-meta>
</file>