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en Besluit activiteiten leefomgeving (Bal) - Korte Stukken 5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</text:p>
            <text:p text:style-name="common-al">Voor: het lassen van metalen en het thermisch en mechanisch bewerken van metalen</text:p>
            <text:p text:style-name="common-al">Locatie:  Korte Stukken 5, 5371 MN Ravenstein</text:p>
            <text:p text:style-name="common-al">DSO-kenmerk:  2026011501842 en 2026011501843</text:p>
            <text:p text:style-name="common-al">Zaaknummer:  Z/271874 en Z/271875</text:p>
            <text:p text:style-name="common-al">Datum ontvangen:  15 januar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43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874</meta:user-defined>
    <dc:language>nl</dc:language>
    <meta:user-defined meta:name="OVERHEIDop.locatietype/OVERHEIDop.gebiedsmarkering">Adres</meta:user-defined>
    <meta:user-defined meta:name="DC.title">Gemeente Oss - Meldingen Besluit activiteiten leefomgeving (Bal) - Korte Stukken 5, Ravenstei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38</meta:user-defined>
    <meta:user-defined meta:name="OVERHEIDop.GmbID/DC.identifier">gmb-2026-78438</meta:user-defined>
    <meta:user-defined meta:name="OVERHEIDop.versieInformatie"/>
  </office:meta>
</office:document-meta>
</file>