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kap, het plaatsen van dakkapellen, kozijnen en deuren tav de bestaande woning en het gedurende 2jaar plaatsen van een stacaravan tbv tijdelijke bewoning op de locatie Mozartstraat 23 te Groesbeek zaaknummer AB25.006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februari 2026 </text:p>
            <text:p text:style-name="common-al">
            <text:span text:style-name="nadrukvet">DSO-kenmerk:</text:span> 2025090801950</text:p>
            <text:p text:style-name="common-al">
            <text:span text:style-name="nadrukvet">Voor:</text:span> het renoveren van de kap, het plaatsen van dakkapellen, kozijnen en deuren tav de bestaande woning en het gedurende 2jaar plaatsen van een stacaravan tbv tijdelijke be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Mozartstraat 23 te Groesbeek </text:p>
            <text:p text:style-name="common-al">
            <text:span text:style-name="nadrukvet">Ons zaaknummer:</text:span> AB25.0068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6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84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kap, het plaatsen van dakkapellen, kozijnen en deuren tav de bestaande woning en het gedurende 2jaar plaatsen van een stacaravan tbv tijdelijke bewoning op de locatie Mozartstraat 23 te Groesbeek zaaknummer AB25.00689</meta:user-defined>
    <meta:user-defined meta:name="DCTERMS.W3CDTF/DCTERMS.available">2026-02-20</meta:user-defined>
    <meta:user-defined meta:name="DCTERMS.W3CDTF/OVERHEIDop.jaargang">2026</meta:user-defined>
    <meta:user-defined meta:name="OVERHEIDop.publicationIssue">78437</meta:user-defined>
    <meta:user-defined meta:name="OVERHEIDop.GmbID/DC.identifier">gmb-2026-78437</meta:user-defined>
    <meta:user-defined meta:name="OVERHEIDop.versieInformatie"/>
  </office:meta>
</office:document-meta>
</file>