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Korte Tiendeweg 22. Op 14-03-2026 mag de grond worden gebruikt voor het plaatsen van een koffiekar t.b.v. heropening winkel Simon Levelt.</text:p>
            <text:p text:style-name="common-al">De vergunning is verzonden op 16-02-2026. Het zaaknummer van de vergunning is 1650405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843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3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3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5759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Toestemming voor het gebruik van openbare grond op de locatie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435</meta:user-defined>
    <meta:user-defined meta:name="OVERHEIDop.GmbID/DC.identifier">gmb-2026-78435</meta:user-defined>
    <meta:user-defined meta:name="OVERHEIDop.versieInformatie"/>
  </office:meta>
</office:document-meta>
</file>