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naar 3 appartementen, Prins Bernhardstraat 1 te Vaals, kadastraal bekend gemeente Vaals, sectie A nummer 56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naar 3 appartementen op de locatie Prins Bernhardstraat 1 te Vaals, kadastraal bekend gemeente Vaals, sectie A, nummer 563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febr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9d6bfbaf-1e9b-41b0-bf70-2c3d00d2904a.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8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7</meta:user-defined>
    <meta:user-defined meta:name="DCTERMS.abstract">Betreft: Beschikking op aanvraag op locatie Prins Bernhardstraat 1 te Vaals, kadastraal bekend gemeente Vaals, sectie A nummer 5635</meta:user-defined>
    <dc:language>nl</dc:language>
    <meta:user-defined meta:name="DC.title">Kennisgeving besluit op het verbouwen naar 3 appartementen, Prins Bernhardstraat 1 te Vaals, kadastraal bekend gemeente Vaals, sectie A nummer 5635</meta:user-defined>
    <meta:user-defined meta:name="OVERHEIDop.datumEindeReactietermijn">2026-02-17</meta:user-defined>
    <meta:user-defined meta:name="OVERHEIDop.terinzageleggingBG">https://jeleefomgeving.nl/inzien/001737211/9d6bfbaf-1e9b-41b0-bf70-2c3d00d2904a</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610</meta:user-defined>
    <meta:user-defined meta:name="OVERHEIDop.publicationIssue">7843</meta:user-defined>
    <meta:user-defined meta:name="OVERHEIDop.GmbID/DC.identifier">gmb-2026-7843</meta:user-defined>
    <meta:user-defined meta:name="OVERHEIDop.versieInformatie"/>
  </office:meta>
</office:document-meta>
</file>