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10 jaar) Acupunctuurpraktijk aan Toegangseweg 42, 2771 X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1-2026</text:span><text:span text:style-name="nadrukvet">28-10-2025</text:span>een omgevingsvergunning verleend. De gemeente geeft hiermee toestemming voor het realiseren van een tijdelijke (10 jaar) Acupunctuurpraktijk aan Toegangseweg 42, 2771 XM Boskoop, geregistreerd onder nr. 048436783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78352</meta:user-defined>
    <meta:user-defined meta:name="DCTERMS.abstract">Verleende vergunning voor het realiseren van een tijdelijke (10 jaar) Acupunctuurpraktijk aan Toegangseweg 42, 2771 XM Boskoop</meta:user-defined>
    <dc:language>nl</dc:language>
    <meta:user-defined meta:name="OVERHEIDop.locatietype/OVERHEIDop.gebiedsmarkering">Punt</meta:user-defined>
    <meta:user-defined meta:name="DC.title">Verleende vergunning voor het realiseren van een tijdelijke (10 jaar) Acupunctuurpraktijk aan Toegangseweg 42, 2771 XM Boskoop</meta:user-defined>
    <meta:user-defined meta:name="DCTERMS.W3CDTF/DCTERMS.available">2026-01-08</meta:user-defined>
    <meta:user-defined meta:name="DCTERMS.W3CDTF/OVERHEIDop.jaargang">2026</meta:user-defined>
    <meta:user-defined meta:name="OVERHEIDop.publicationIssue">7842</meta:user-defined>
    <meta:user-defined meta:name="OVERHEIDop.GmbID/DC.identifier">gmb-2026-7842</meta:user-defined>
    <meta:user-defined meta:name="OVERHEIDop.versieInformatie"/>
  </office:meta>
</office:document-meta>
</file>