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Peppelweg 1a, Groot-Ammers, zaaknummer OMG-2026-0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323-20-00001
- Bouwen, art. 5.1, lid 1a,  kenmerk:OMG-2026-0323-28-00001</text:p>
            <text:p text:style-name="common-al">Voor het: plaatsen van een berging</text:p>
            <text:p text:style-name="common-al"/>
            <text:p text:style-name="common-al">
            <text:span text:style-name="nadrukvet">Locatie: nabij Peppelweg 1a, Groot-Ammers</text:span>
          </text:p>
            <text:p text:style-name="common-al">Datum ontvangst: 17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840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23</meta:user-defined>
    <meta:user-defined meta:name="DCTERMS.abstract">Gemeente - aanvr. beschikking behandelen - plaatsen van een berging - Peppelweg 1a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nabij Peppelweg 1a, Groot-Ammers, zaaknummer OMG-2026-0323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06</meta:user-defined>
    <meta:user-defined meta:name="OVERHEIDop.GmbID/DC.identifier">gmb-2026-78406</meta:user-defined>
    <meta:user-defined meta:name="OVERHEIDop.versieInformatie"/>
  </office:meta>
</office:document-meta>
</file>