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Hamelpad 2 5541R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anleggen van een uitrit aan Hamelpad 2 5541RG Reusel. Het kenmerk van de gemeente voor deze zaak is 166759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 14:4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84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599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Hamelpad 2 5541RG Reus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00</meta:user-defined>
    <meta:user-defined meta:name="OVERHEIDop.GmbID/DC.identifier">gmb-2026-78400</meta:user-defined>
    <meta:user-defined meta:name="OVERHEIDop.versieInformatie"/>
  </office:meta>
</office:document-meta>
</file>