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winkel en realiseren van twee bovenwoningen aan de Hoofdstraat 19, 9001 AP Grou (OV-2025-0331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winkel en realiseren van twee bovenwoningen aan de Hoofdstraat 19, 9001 AP Grou. Bij ons geregistreerd onder kenmerk: OV-2025-033155. De verzenddatum van de omgevingsvergunning is 18-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839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55</meta:user-defined>
    <dc:language>nl</dc:language>
    <meta:user-defined meta:name="OVERHEIDop.locatietype/OVERHEIDop.gebiedsmarkering">Punt</meta:user-defined>
    <meta:user-defined meta:name="DC.title">Verleende omgevingsvergunning voor het aanpassen van de winkel en realiseren van twee bovenwoningen aan de Hoofdstraat 19, 9001 AP Grou (OV-2025-033155)</meta:user-defined>
    <meta:user-defined meta:name="DCTERMS.W3CDTF/DCTERMS.available">2026-02-20</meta:user-defined>
    <meta:user-defined meta:name="DCTERMS.W3CDTF/OVERHEIDop.jaargang">2026</meta:user-defined>
    <meta:user-defined meta:name="OVERHEIDop.publicationIssue">78396</meta:user-defined>
    <meta:user-defined meta:name="OVERHEIDop.GmbID/DC.identifier">gmb-2026-78396</meta:user-defined>
    <meta:user-defined meta:name="OVERHEIDop.versieInformatie"/>
  </office:meta>
</office:document-meta>
</file>