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29, 2761A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de gemeente Zuidplas een melding ontvangen ter plaatse van de Dorpsstraat 129 te Zevenhuizen.</text:p>
            <text:p text:style-name="common-al">Het gaat om MBA graven in de bodem &gt; Interventiewaarde.</text:p>
            <text:p text:style-name="common-al">De melding heeft kenmerk 2026-000053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83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34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orpsstraat 129, 2761AL Zevenhuiz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93</meta:user-defined>
    <meta:user-defined meta:name="OVERHEIDop.GmbID/DC.identifier">gmb-2026-78393</meta:user-defined>
    <meta:user-defined meta:name="OVERHEIDop.versieInformatie"/>
  </office:meta>
</office:document-meta>
</file>