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chuurstraat, Aalbersestraat, Goselingstraat, Colijnstraat (even), Van Oldenbarneveldstraat, Hugo de Grootstraat en Gebr. de Witstraat (even) te Heerlen. Aanvraag omgevingsvergunning: het vervangen va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667</text:span>
          </text:p>
            <text:p text:style-name="common-al">
            <text:span text:style-name="nadrukvet">Adres : Verschuurstraat, Aalbersestraat, Goselingstraat, Colijnstraat (even), Van Oldenbarneveldstraat, Hugo de Grootstraat en Gebr. de Witstraat (even) te Heerlen</text:span>
          </text:p>
            <text:p text:style-name="common-al">
            <text:span text:style-name="nadrukvet">Activiteit : het vervangen van daken</text:span>
          </text:p>
            <text:p text:style-name="common-al">
            <text:span text:style-name="nadrukvet">Datum ontvangst : 12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3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7</meta:user-defined>
    <meta:user-defined meta:name="DCTERMS.abstract">Betreft: aanvraag op locatie Verschuurstraat, Aalbersestraat, Goselingstraat, Colijnstraat (even), Van Oldenbarneveldstraat, Hugo de Grootstraat en Gebr. de Witstraat (even) te Heerlen</meta:user-defined>
    <dc:language>nl</dc:language>
    <meta:user-defined meta:name="OVERHEIDop.locatietype/OVERHEIDop.gebiedsmarkering">Vlak</meta:user-defined>
    <meta:user-defined meta:name="DC.title">Verschuurstraat, Aalbersestraat, Goselingstraat, Colijnstraat (even), Van Oldenbarneveldstraat, Hugo de Grootstraat en Gebr. de Witstraat (even) te Heerlen. Aanvraag omgevingsvergunning: het vervangen van dak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83</meta:user-defined>
    <meta:user-defined meta:name="OVERHEIDop.GmbID/DC.identifier">gmb-2026-78383</meta:user-defined>
    <meta:user-defined meta:name="OVERHEIDop.versieInformatie"/>
  </office:meta>
</office:document-meta>
</file>