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vieren van Koningsdag op 27 april 2026 in het centrum va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februari 2026</text:p>
            <text:p text:style-name="common-al">Kenmerk: Z2026-0000029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838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8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8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299</meta:user-defined>
    <meta:user-defined meta:name="DCTERMS.abstract">centrum van Twello</meta:user-defined>
    <dc:language>nl</dc:language>
    <meta:user-defined meta:name="OVERHEIDop.locatietype/OVERHEIDop.gebiedsmarkering">Vlak</meta:user-defined>
    <meta:user-defined meta:name="DC.title">Aanvraag ontvangen voor het vieren van Koningsdag op 27 april 2026 in het centrum van Twello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382</meta:user-defined>
    <meta:user-defined meta:name="OVERHEIDop.GmbID/DC.identifier">gmb-2026-78382</meta:user-defined>
    <meta:user-defined meta:name="OVERHEIDop.versieInformatie"/>
  </office:meta>
</office:document-meta>
</file>