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1-2026 hebben wij een reguliere omgevingsvergunning verleend voor het verbouwen van een schuur tot plattelands appartementen op het adres Rijssenseweg 16 7495RP Ambt Delden, [Ambt-Delden P 781]. Deze vergunning staat ingeschreven onder zaaknummer 00001032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3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2763</meta:user-defined>
    <meta:user-defined meta:name="DCTERMS.abstract">het verbouwen van een schuur tot plattelands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6-01-2026 hebben wij een reguliere omgevingsvergunning verleend voor het verbouwen van een schuur tot plattelands appartementen op het adres Rijssenseweg 16 7495RP Ambt Delden, [Ambt-Delden P 781]. Deze vergunning staat ingeschreven onder zaaknummer 00001032763.</meta:user-defined>
    <meta:user-defined meta:name="DCTERMS.W3CDTF/DCTERMS.available">2026-01-08</meta:user-defined>
    <meta:user-defined meta:name="DCTERMS.W3CDTF/OVERHEIDop.jaargang">2026</meta:user-defined>
    <meta:user-defined meta:name="OVERHEIDop.publicationIssue">7838</meta:user-defined>
    <meta:user-defined meta:name="OVERHEIDop.GmbID/DC.identifier">gmb-2026-7838</meta:user-defined>
    <meta:user-defined meta:name="OVERHEIDop.versieInformatie"/>
  </office:meta>
</office:document-meta>
</file>