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Oosterparkstraat 51  te Zandvoort, ingekomen 16 februari 2026, DSO nummer 2026021601728, zaaknummer ODIJ-Z-26-1763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opbouw op de locatie Oosterparkstraat 51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3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837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7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7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de locatie Oosterparkstraat 51  te Zandvoort, ingekomen 16 februari 2026, DSO nummer 2026021601728, zaaknummer ODIJ-Z-26-176376</meta:user-defined>
    <meta:user-defined meta:name="DCTERMS.W3CDTF/DCTERMS.available">2026-02-20</meta:user-defined>
    <meta:user-defined meta:name="DCTERMS.W3CDTF/OVERHEIDop.jaargang">2026</meta:user-defined>
    <meta:user-defined meta:name="OVERHEIDop.publicationIssue">78373</meta:user-defined>
    <meta:user-defined meta:name="OVERHEIDop.GmbID/DC.identifier">gmb-2026-78373</meta:user-defined>
    <meta:user-defined meta:name="OVERHEIDop.versieInformatie"/>
  </office:meta>
</office:document-meta>
</file>