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Demer 1, 5256AB, Heusden, slopen voormalig creatief centrum -oude MAVO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februari 2026 een omgevingsvergunning verleend voor de omgevingsplanactiviteit(en):</text:p>
            <text:p text:style-name="common-al"/>
            <text:p text:style-name="common-al">Slopen –<text:span text:style-name="nadrukcur"/><text:span text:style-name="nadrukcur">slopen </text:span><text:span text:style-name="nadrukcur">bouwwerk in een rijksbeschermd stadsgezicht</text:span><text:span text:style-name="nadrukcur">-</text:span></text:p>
            <text:p text:style-name="common-al">Werk of werkzaamheden uitvoeren</text:p>
            <text:p text:style-name="common-al"/>
            <text:p text:style-name="common-al">Voor het slopen van het voormalig creatief centrum  -oude MAVO- aan de Demer 1 in Heusden. De vergunning is verzonden op 11 februari 2026 en bij de gemeente bekend onder nummer 215785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3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2157853 </meta:user-defined>
    <dc:language>nl</dc:language>
    <meta:user-defined meta:name="OVERHEIDop.locatietype/OVERHEIDop.gebiedsmarkering">Adres</meta:user-defined>
    <meta:user-defined meta:name="DC.title">Gemeente Heusden - Omgevingsvergunning verleend - Demer 1, 5256AB, Heusden, slopen voormalig creatief centrum -oude MAVO-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370</meta:user-defined>
    <meta:user-defined meta:name="OVERHEIDop.GmbID/DC.identifier">gmb-2026-78370</meta:user-defined>
    <meta:user-defined meta:name="OVERHEIDop.versieInformatie"/>
  </office:meta>
</office:document-meta>
</file>