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locatie Achterstraat 6, 3417 EG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17 december 2025 besloten over te gaan tot vaststelling van de volgende nummeraanduiding: Achterstraat 6, 3417 EG Montfoort. Het huisnummerbesluit is op 17 december 2025 verzonden aan de aanvrager.</text:p>
            <text:p text:style-name="common-al">Referentienummer zaaksysteem: 593803 Documentnummer: 885592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</text:p>
            <text:p text:style-name="common-al">- het referentienummer zaaksysteem: 593803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83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Achterstraat 6, 3417 EG Montfoort.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37</meta:user-defined>
    <meta:user-defined meta:name="OVERHEIDop.GmbID/DC.identifier">gmb-2026-7837</meta:user-defined>
    <meta:user-defined meta:name="OVERHEIDop.versieInformatie"/>
  </office:meta>
</office:document-meta>
</file>