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joukje Dijkstralaan 10 2134CN Hoofddorp, het realiseren van een dakopbouw, 2026010500338, 03941290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36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02209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Sjoukje Dijkstralaan 10 2134CN Hoofddorp, het realiseren van een dakopbouw, 2026010500338, 03941290220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65</meta:user-defined>
    <meta:user-defined meta:name="OVERHEIDop.GmbID/DC.identifier">gmb-2026-78365</meta:user-defined>
    <meta:user-defined meta:name="OVERHEIDop.versieInformatie"/>
  </office:meta>
</office:document-meta>
</file>