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achter huisnummer 37 kadastraal K758, Drunen, bouw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februari 2026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bouwen van een bedrijfsloods aan het Groenewoud achter huisnummer 37 kadastraal K758 in Drunen. </text:p>
            <text:p text:style-name="common-al">De vergunning is verzonden op 12 februari 2026 en bij de gemeente bekend onder nummer 21367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3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6746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verleend - Groenewoud achter huisnummer 37 kadastraal K758, Drunen, bouwen bedrijfsloods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364</meta:user-defined>
    <meta:user-defined meta:name="OVERHEIDop.GmbID/DC.identifier">gmb-2026-78364</meta:user-defined>
    <meta:user-defined meta:name="OVERHEIDop.versieInformatie"/>
  </office:meta>
</office:document-meta>
</file>