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scheidingswand, het toevoegen van een woningstoegangsdeur en het verplaatsen van 1 badkamer op de locatie Groesbeekseweg 50 te Malden zaaknummer Z26AB.0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7 februari 2026 </text:p>
            <text:p text:style-name="common-al">
            <text:span text:style-name="nadrukvet">DSO-kenmerk:</text:span> 2026021701052</text:p>
            <text:p text:style-name="common-al">
            <text:span text:style-name="nadrukvet">Voor:</text:span> het plaatsen van een scheidingswand, het toevoegen van een woningstoegangsdeur en het verplaatsen van 1 badkamer </text:p>
            <text:p text:style-name="common-al">
            <text:span text:style-name="nadrukvet">Locatie:</text:span> Groesbeekseweg 50 te Malden </text:p>
            <text:p text:style-name="common-al">
            <text:span text:style-name="nadrukvet">Ons zaaknummer:</text:span> Z26AB.014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4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7836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6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6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scheidingswand, het toevoegen van een woningstoegangsdeur en het verplaatsen van 1 badkamer op de locatie Groesbeekseweg 50 te Malden zaaknummer Z26AB.014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63</meta:user-defined>
    <meta:user-defined meta:name="OVERHEIDop.GmbID/DC.identifier">gmb-2026-78363</meta:user-defined>
    <meta:user-defined meta:name="OVERHEIDop.versieInformatie"/>
  </office:meta>
</office:document-meta>
</file>