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8-02 MS - het verbouwen en vergroten van een woonhuis, Brandijzerhoek 31, 7546 L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7 februari 2026 hebben wij een aanvraag ontvangen voor het verbouwen en vergroten van een woonhuis op de locatie Brandijzerhoek 31, 7546 LL Enschede. De aanvraag is geregistreerd onder zaaknummer 0153Z2026021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3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800007</meta:user-defined>
    <dc:language>nl</dc:language>
    <meta:user-defined meta:name="OVERHEIDop.locatietype/OVERHEIDop.gebiedsmarkering">Punt</meta:user-defined>
    <meta:user-defined meta:name="DC.title">Kennisgeving ontvangst aanvraag 18-02 MS - het verbouwen en vergroten van een woonhuis, Brandijzerhoek 31, 7546 LL Enschede</meta:user-defined>
    <meta:user-defined meta:name="DCTERMS.W3CDTF/DCTERMS.available">2026-02-25</meta:user-defined>
    <meta:user-defined meta:name="DCTERMS.W3CDTF/OVERHEIDop.jaargang">2026</meta:user-defined>
    <meta:user-defined meta:name="OVERHEIDop.publicationIssue">78362</meta:user-defined>
    <meta:user-defined meta:name="OVERHEIDop.GmbID/DC.identifier">gmb-2026-78362</meta:user-defined>
    <meta:user-defined meta:name="OVERHEIDop.versieInformatie"/>
  </office:meta>
</office:document-meta>
</file>