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straat 9, 7906CA Hoogeveen en Het Hoekje 35, 7913BB Hollandscheveld, het wijzigen van handelsreclame i.v.m. naamswijzi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3084 voor het wijzigen van handelsreclame i.v.m. naamswijziging op locatie Alteveerstraat 9, 7906CA Hoogeveen en Het Hoekje 35, 7913BB Hollandscheveld. De vergunning is <text:span text:style-name="nadrukvet">verleend</text:span>.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8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084</meta:user-defined>
    <meta:user-defined meta:name="DCTERMS.abstract">Betreft: Beschikking op aanvraag op locatie Alteveerstraat 9, 7906CA Hoogeveen en Het Hoekje 35, 7913BB Hollandscheve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Alteveerstraat 9, 7906CA Hoogeveen en Het Hoekje 35, 7913BB Hollandscheveld, het wijzigen van handelsreclame i.v.m. naamswijziging</meta:user-defined>
    <meta:user-defined meta:name="DCTERMS.W3CDTF/DCTERMS.available">2026-01-08</meta:user-defined>
    <meta:user-defined meta:name="DCTERMS.W3CDTF/OVERHEIDop.jaargang">2026</meta:user-defined>
    <meta:user-defined meta:name="OVERHEIDop.publicationIssue">7836</meta:user-defined>
    <meta:user-defined meta:name="OVERHEIDop.GmbID/DC.identifier">gmb-2026-7836</meta:user-defined>
    <meta:user-defined meta:name="OVERHEIDop.versieInformatie"/>
  </office:meta>
</office:document-meta>
</file>