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standplaats vrijdag hele dag verkoop van broodjes en frisdrank - De Bunders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besloten om een vergunning in te trekken.</text:p>
            <text:p text:style-name="common-al">
            <text:span text:style-name="nadrukvet"> Gegevens aanvraag</text:span>
          </text:p>
            <text:p text:style-name="common-al"> Omschrijving: intrekking standplaats vrijdag hele dag verkoop van broodjes en frisdrank</text:p>
            <text:p text:style-name="common-al"> Locatie: De Bunders, Veghel</text:p>
            <text:p text:style-name="common-al"> Zaaknummer: INT-2026-0720</text:p>
            <text:p text:style-name="common-al">
            <text:span text:style-name="nadrukvet"> Vragen? </text:span>
          </text:p>
            <text:p text:style-name="last-al">Wij hebben deze intrekking geregistreerd onder zaaknummer INT-2026-072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3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0720</meta:user-defined>
    <meta:user-defined meta:name="DCTERMS.abstract">Gemeente Meierijstad – Intrekking vergunning - intrekking standplaats vrijdag hele dag verkoop van broodjes en frisdrank - De Bunders, Veghel</meta:user-defined>
    <dc:language>nl</dc:language>
    <meta:user-defined meta:name="OVERHEIDop.locatietype/OVERHEIDop.gebiedsmarkering">Punt</meta:user-defined>
    <meta:user-defined meta:name="DC.title">Gemeente Meierijstad – Ingetrokken vergunning - intrekking standplaats vrijdag hele dag verkoop van broodjes en frisdrank - De Bunders, Vegh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57</meta:user-defined>
    <meta:user-defined meta:name="OVERHEIDop.GmbID/DC.identifier">gmb-2026-78357</meta:user-defined>
    <meta:user-defined meta:name="OVERHEIDop.versieInformatie"/>
  </office:meta>
</office:document-meta>
</file>