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ast Kweldamweg 1b, Molenaarsgraaf, zaaknummer OMG-2026-03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324-20-00001
- Bouwen, art. 5.1, lid 1a,  kenmerk:OMG-2026-0324-28-00001</text:p>
            <text:p text:style-name="common-al">Voor het: bouwen van een ruimte voor de stalling van kalveren</text:p>
            <text:p text:style-name="common-al"/>
            <text:p text:style-name="common-al">
            <text:span text:style-name="nadrukvet">Locatie: naast Kweldamweg 1b, Molenaarsgraaf</text:span>
          </text:p>
            <text:p text:style-name="common-al">Datum ontvangst: 17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835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5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324</meta:user-defined>
    <meta:user-defined meta:name="DCTERMS.abstract">Gemeente - aanvr. beschikking behandelen - bouwen van een ruimte voor de stalling van kalveren - Kweldamweg 1b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naast Kweldamweg 1b, Molenaarsgraaf, zaaknummer OMG-2026-0324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54</meta:user-defined>
    <meta:user-defined meta:name="OVERHEIDop.GmbID/DC.identifier">gmb-2026-78354</meta:user-defined>
    <meta:user-defined meta:name="OVERHEIDop.versieInformatie"/>
  </office:meta>
</office:document-meta>
</file>