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pelstraat 34, 5154AW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3 februari 2026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Kapelstraat 34 in Elshout. De vergunning is verzonden op 13 februari 2026 en bij de gemeente bekend onder nummer 200892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834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08924 </meta:user-defined>
    <dc:language>nl</dc:language>
    <meta:user-defined meta:name="OVERHEIDop.locatietype/OVERHEIDop.gebiedsmarkering">Adres</meta:user-defined>
    <meta:user-defined meta:name="DC.title">Gemeente Heusden - Omgevingsvergunning verleend - Kapelstraat 34, 5154AW, Elshout, aanleggen in- en uitrit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348</meta:user-defined>
    <meta:user-defined meta:name="OVERHEIDop.GmbID/DC.identifier">gmb-2026-78348</meta:user-defined>
    <meta:user-defined meta:name="OVERHEIDop.versieInformatie"/>
  </office:meta>
</office:document-meta>
</file>