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Nieuwemeerdijk 155 1171NJ Badhoevedorp, het uitbreiden van de woning aan de achterzijde, 2025101701573, 039412657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34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57067</meta:user-defined>
    <meta:user-defined meta:name="DCTERMS.abstract">het uitbreiden van de won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Nieuwemeerdijk 155 1171NJ Badhoevedorp, het uitbreiden van de woning aan de achterzijde, 2025101701573, 039412657067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47</meta:user-defined>
    <meta:user-defined meta:name="OVERHEIDop.GmbID/DC.identifier">gmb-2026-78347</meta:user-defined>
    <meta:user-defined meta:name="OVERHEIDop.versieInformatie"/>
  </office:meta>
</office:document-meta>
</file>