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rkstraat 91, 5931N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erkstraat 91, 5931NM Tegelen</text:span>
          </text:p>
            <text:p text:style-name="common-al">Voor het plaatsen van een pakketautomaat voorzien van handelsreclame tegen de zijgevel van het pand</text:p>
            <text:p text:style-name="common-al">Bekendgemaakt/verzonden op 6 januari 2026</text:p>
            <text:p text:style-name="common-al">Kenmerk Z2025-0419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anuari 2026 tot en met 17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4192</meta:user-defined>
    <meta:user-defined meta:name="DCTERMS.abstract">Betreft:  Beschikking op aanvraag op locatie Kerkstraat 91, 5931NM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erkstraat 91, 5931NM Tegelen</meta:user-defined>
    <meta:user-defined meta:name="DCTERMS.W3CDTF/DCTERMS.available">2026-01-08</meta:user-defined>
    <meta:user-defined meta:name="DCTERMS.W3CDTF/OVERHEIDop.jaargang">2026</meta:user-defined>
    <meta:user-defined meta:name="OVERHEIDop.publicationIssue">7834</meta:user-defined>
    <meta:user-defined meta:name="OVERHEIDop.GmbID/DC.identifier">gmb-2026-7834</meta:user-defined>
    <meta:user-defined meta:name="OVERHEIDop.versieInformatie"/>
  </office:meta>
</office:document-meta>
</file>