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toegangsdam en in- en uitritrit, Aalsmeerderweg 273, 1432C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februari 2026 een aanvraag voor een omgevingsvergunning ontvangen. De vergunning is aangevraagd voor het verbreden van de bestaande toegangsdam en in- en uitritrit op locatie Aalsmeerderweg 273, 1432CN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16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64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64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33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645</meta:user-defined>
    <meta:user-defined meta:name="DCTERMS.abstract">Betreft: aanvraag op locatie Aalsmeerderweg 273, 1432CN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bestaande toegangsdam en in- en uitritrit, Aalsmeerderweg 273, 1432CN Aalsme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39</meta:user-defined>
    <meta:user-defined meta:name="OVERHEIDop.GmbID/DC.identifier">gmb-2026-78339</meta:user-defined>
    <meta:user-defined meta:name="OVERHEIDop.versieInformatie"/>
  </office:meta>
</office:document-meta>
</file>