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afwijken van het omgevingsplan voor het realiseren van de Smart Mobility Hub te op het perceel B 4935 tussen de MediArena en De passage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5-00002702</text:p>
            <text:p text:style-name="common-al">
            <text:span text:style-name="nadrukvet">Soort aanvraag:</text:span> Omgevingsvergunning</text:p>
            <text:p text:style-name="common-al">
            <text:span text:style-name="nadrukvet">Verzenddatum:</text:span> 5 november 2025</text:p>
            <text:p text:style-name="common-al">
            <text:span text:style-name="nadrukvet">Omschrijving: </text:span>het afwijken van het omgevingsplan voor het realiseren van de Smart Mobility Hub</text:p>
            <text:p text:style-name="common-al">
            <text:span text:style-name="nadrukvet">Locatie:</text:span> op het perceel B 4935 tussen de MediArena en De passage te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83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02</meta:user-defined>
    <meta:user-defined meta:name="DCTERMS.abstract">Ouder-Amstel besluit Z2025-00002702 het afwijken van het omgevingsplan voor het realiseren van de Smart Mobility Hub</meta:user-defined>
    <dc:language>nl</dc:language>
    <meta:user-defined meta:name="DC.title">Gemeente Ouder-Amstel: besluit toegekend Omgevingsvergunning voor het afwijken van het omgevingsplan voor het realiseren van de Smart Mobility Hub te op het perceel B 4935 tussen de MediArena en De passage te Amsterdam-Duivendrecht</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00</meta:user-defined>
    <meta:user-defined meta:name="OVERHEIDop.publicationIssue">78338</meta:user-defined>
    <meta:user-defined meta:name="OVERHEIDop.GmbID/DC.identifier">gmb-2026-78338</meta:user-defined>
    <meta:user-defined meta:name="OVERHEIDop.versieInformatie"/>
  </office:meta>
</office:document-meta>
</file>