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met zaaknummer EHV-ZP2025-009596 inzake het plaatsen van een mobiele kraan, Groot-Bijgaardenlaan 171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82 </text:p>
            <text:p text:style-name="common-al"> Omschrijving: aanpassing van verleende vergunning met zaaknummer EHV-ZP2025-009596 inzake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171 5628V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7-02-2026 </text:p>
            <text:p text:style-name="common-al"> Heeft u direct belang bij deze beslissing? Dan kunt u binnen zes weken, na 17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82</meta:user-defined>
    <meta:user-defined meta:name="DCTERMS.abstract">aanpassing van verleende vergunning met zaaknummer EHV-ZP2025-009596 inzake het plaatsen van een mobiele kraan</meta:user-defined>
    <dc:language>nl</dc:language>
    <meta:user-defined meta:name="OVERHEIDop.locatietype/OVERHEIDop.gebiedsmarkering">Punt</meta:user-defined>
    <meta:user-defined meta:name="DC.title">Besluit op aanvraag: aanpassing van verleende vergunning met zaaknummer EHV-ZP2025-009596 inzake het plaatsen van een mobiele kraan, Groot-Bijgaardenlaan 171 5628VV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34</meta:user-defined>
    <meta:user-defined meta:name="OVERHEIDop.GmbID/DC.identifier">gmb-2026-78334</meta:user-defined>
    <meta:user-defined meta:name="OVERHEIDop.versieInformatie"/>
  </office:meta>
</office:document-meta>
</file>