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weekerstraat 1 en 3 Zaandam -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401 - herstellen van de fundering van 2 woningen -  - op de locatie Kweekerstraat 1 en 3 Zaandam</text:p>
            <text:p text:style-name="common-al">Besluit verzonden: 18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3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01</meta:user-defined>
    <dc:language>nl</dc:language>
    <meta:user-defined meta:name="OVERHEIDop.locatietype/OVERHEIDop.gebiedsmarkering">Vlak</meta:user-defined>
    <meta:user-defined meta:name="DC.title">Verleende omgevingsvergunning - Kweekerstraat 1 en 3 Zaandam - herstellen van de fundering van 2 wonin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29</meta:user-defined>
    <meta:user-defined meta:name="OVERHEIDop.GmbID/DC.identifier">gmb-2026-78329</meta:user-defined>
    <meta:user-defined meta:name="OVERHEIDop.versieInformatie"/>
  </office:meta>
</office:document-meta>
</file>