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mobiel breken van bouw- en sloopafval op de locatie Troelstraplein 1 te Zwijndrecht zaaknummer 9003581847</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melding op grond van het Besluit activiteiten leefomgeving (Bal) en/of Omgevingsplan ontvangen. De melding is gedaan voor het mobiel breken van bouw- en sloopafval op de locatie Troelstraplein 1 te Zwijn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78328</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328</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328</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mobiel breken van bouw- en sloopafval op de locatie Troelstraplein 1 te Zwijndrecht zaaknummer 9003581847</meta:user-defined>
    <meta:user-defined meta:name="DCTERMS.W3CDTF/DCTERMS.available">2026-02-20</meta:user-defined>
    <meta:user-defined meta:name="DCTERMS.W3CDTF/OVERHEIDop.jaargang">2026</meta:user-defined>
    <meta:user-defined meta:name="OVERHEIDop.publicationIssue">78328</meta:user-defined>
    <meta:user-defined meta:name="OVERHEIDop.GmbID/DC.identifier">gmb-2026-78328</meta:user-defined>
    <meta:user-defined meta:name="OVERHEIDop.versieInformatie"/>
  </office:meta>
</office:document-meta>
</file>