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opnieuw metselen van de  voorgevel - Provincialeweg 117, 9863 PE Doezum, Grootegast (GTG00) H 2294</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Westerkwartier een aanvraag ontvangen voor het opnieuw metselen van de voorgevel op locatie Provincialeweg 117, 9863 PE Doezum, Grootegast (GTG00) H 2294. De aanvraag is geregistreerd onder zaaknummer 202618997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32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2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2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97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opnieuw metselen van de  voorgevel - Provincialeweg 117, 9863 PE Doezum, Grootegast (GTG00) H 2294</meta:user-defined>
    <meta:user-defined meta:name="DCTERMS.W3CDTF/DCTERMS.available">2026-02-20</meta:user-defined>
    <meta:user-defined meta:name="DCTERMS.W3CDTF/OVERHEIDop.jaargang">2026</meta:user-defined>
    <meta:user-defined meta:name="OVERHEIDop.publicationIssue">78323</meta:user-defined>
    <meta:user-defined meta:name="OVERHEIDop.GmbID/DC.identifier">gmb-2026-78323</meta:user-defined>
    <meta:user-defined meta:name="OVERHEIDop.versieInformatie"/>
  </office:meta>
</office:document-meta>
</file>