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lengen maatwerkvoorschriften met betrekking tot het lozen van brijnwater aan de Kapittelland 20 te Hoek van Holland</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e voorschriften van de verleende maatwerkbesluit van besluitdatum 19 juli 2023 en kenmerk 1993455_4870533 te verlengen. Het betreft de locatie 4Evergreen KG 2 B.V. aan de Kapittelland 20, 3151 ZB te Hoek van Holland. Met dit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text:p>
            <text:p text:style-name="common-al">  lozen van brijnwater</text:p>
            <text:p text:style-name="common-al">Aanvraagdatum    : 31 december 2025</text:p>
            <text:p text:style-name="common-al">Besluitdatum    : 16 februari 2026  </text:p>
            <text:p text:style-name="common-al">Bekendmaking    : 16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1 maart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57032 en/of het verzoeknummer: 2025123100026.</text:p>
            <text:p text:style-name="common-al"/>
            <text:p text:style-name="common-al">U kunt de stukken ook digitaal inzien met betrekking tot deze procedure door op onderstaande link te klikken:</text:p>
            <text:p text:style-name="common-al">
            <text:a xlink:href="https://loket.dcmr.nl/mozard/!suite92.scherm1007?mObj=10168367" xlink:type="simple">https://loket.dcmr.nl/mozard/!suite92.scherm1007?mObj=1016836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31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1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1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57032 </meta:user-defined>
    <meta:user-defined meta:name="DCTERMS.abstract">B&amp;W hebben nieuwe maatwerkvoorschriften opgesteld voor verlengen van voorschriften mbt lozen brijnwater op de locatie Kapittelland 20 te Hoek van Holland</meta:user-defined>
    <dc:language>nl</dc:language>
    <meta:user-defined meta:name="OVERHEIDop.locatietype/OVERHEIDop.gebiedsmarkering">Adres</meta:user-defined>
    <meta:user-defined meta:name="DC.title">Kennisgeving toestemming voor verlengen maatwerkvoorschriften met betrekking tot het lozen van brijnwater aan de Kapittelland 20 te Hoek van Holland</meta:user-defined>
    <meta:user-defined meta:name="DCTERMS.W3CDTF/DCTERMS.available">2026-02-20</meta:user-defined>
    <meta:user-defined meta:name="DCTERMS.W3CDTF/OVERHEIDop.jaargang">2026</meta:user-defined>
    <meta:user-defined meta:name="OVERHEIDop.publicationIssue">78313</meta:user-defined>
    <meta:user-defined meta:name="OVERHEIDop.GmbID/DC.identifier">gmb-2026-78313</meta:user-defined>
    <meta:user-defined meta:name="OVERHEIDop.versieInformatie"/>
  </office:meta>
</office:document-meta>
</file>