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en vervangen van een dakkapel op de 2e verdieping van het achterdakvlak woning, René Clairstrook 22 2726SM Zoetermeer op 13-02-2026</text:p>
      <text:section text:name="zakelijke-mededeling_id1-3-2" text:style-name="zakelijke-mededeling">
        <text:section text:name="zakelijke-mededeling-tekst_id1-3-2-1" text:style-name="zakelijke-mededeling-tekst">
          <text:section text:name="tekst_id1-3-2-1-1" text:style-name="tekst">
            <text:p text:style-name="common-al">Op 13-02-2026 is een aanvraag Omgevingsvergunning ontvangen voor het plaatsen van een dakkapel op het achterdakvlak en vervangen van een dakkapel op de 2e verdieping van het achterdakvlak woning op de locatie René Clairstrook 22 2726SM Zoetermeer. De aanvraag is geregistreerd onder zaaknummer 2026-0218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3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834</meta:user-defined>
    <meta:user-defined meta:name="DCTERMS.abstract">het plaatsen van een dakkapel op het achterdakvlak en vervangen van een dakkapel op de 2e verdieping van het achterdakvlak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en vervangen van een dakkapel op de 2e verdieping van het achterdakvlak woning, René Clairstrook 22 2726SM Zoetermeer op 13-02-2026</meta:user-defined>
    <meta:user-defined meta:name="DCTERMS.W3CDTF/DCTERMS.available">2026-02-20</meta:user-defined>
    <meta:user-defined meta:name="DCTERMS.W3CDTF/OVERHEIDop.jaargang">2026</meta:user-defined>
    <meta:user-defined meta:name="OVERHEIDop.publicationIssue">78311</meta:user-defined>
    <meta:user-defined meta:name="OVERHEIDop.GmbID/DC.identifier">gmb-2026-78311</meta:user-defined>
    <meta:user-defined meta:name="OVERHEIDop.versieInformatie"/>
  </office:meta>
</office:document-meta>
</file>