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op de 2e verdieping Haya van Someren-Downerpad 41, 3207 D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 op de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ya van Someren-Downerpad 41  </text:p>
            <text:p text:style-name="common-al">3207 D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37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3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3753</meta:user-defined>
    <meta:user-defined meta:name="DCTERMS.abstract">het realiseren van een dakopbouw op de 2e verdiep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op de 2e verdieping Haya van Someren-Downerpad 41, 3207 DK Spijkeniss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10</meta:user-defined>
    <meta:user-defined meta:name="OVERHEIDop.GmbID/DC.identifier">gmb-2026-78310</meta:user-defined>
    <meta:user-defined meta:name="OVERHEIDop.versieInformatie"/>
  </office:meta>
</office:document-meta>
</file>